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opérateur : Lenovo ThinkCentre, démarre mais le bureau n'apparait jamais. si irréparable récuperer les données dans le disque dur externe donn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