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rachenko Dimirt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5333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di@idem.li</text:span></text:span><text:span text:style-name="T25">……</text:span></text:p>
      <text:p text:style-name="P19"/>
      <text:p text:style-name="P20"><text:span text:style-name="T24">d</text:span>ate de réception : <text:span text:style-name="T10"><text:span>28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RCH LINUX  2 ssd dans la machine d'ont 1 qui est bien reconnu (m.2 sata) check ssd (128GO), Récuperation des données racine ( /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