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ser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06 7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tte.ry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retrouver tout les contacts les mettres sur la sim card et aussi en fichier vcf, sauvegarder tout l'agenda (rdv etc) puis remettre tout a zéro Factory rese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