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ffen Pern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6 9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nette.s@psysp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voir si possibilité de migrer sur El capitan + effectuer un nettoyage simple d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