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TTON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16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rochr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can viral puis Transferer données ancien PC dans OPTIPLEX 9010(new achat avc linux ssd ,souris) - préparer HDD externe ou une clé USB (A VOIR PAR RAPPORT A LA TAILLE DES DONNEES TOTALES Dans l'ancien PC)-Synchroniser les marques-pages de firefox de l'ancien pc au nouvea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