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elia za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56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laptop ne démarre plus, Premièrement : faire devis pour réparation au niveau du démarrage. Deuxièmement si on arrive a le faire demarrer voir au niveau de la charnière ce qu'on peut fa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