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ballal Manuel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067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elcarballal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y Laptop problème connexion souris sans fil (pilote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