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lain Am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9861231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elie.delalain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'abord faire devis pour l'ordi car il ne s'allume plus. café était tombé dedans. Ensuite si réparation possible commander Clavier AZERTY DELL E64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