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quintanar cabello jul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41167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agsagsum@yahoo.es</text:span></text:span><text:span text:style-name="T25">……</text:span></text:p>
      <text:p text:style-name="P19"/>
      <text:p text:style-name="P20"><text:span text:style-name="T24">d</text:span>ate de réception : <text:span text:style-name="T10"><text:span>23/0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74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i test HW bon installer un ssdmsata 250gb + installer windows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