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54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teffen Pernett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36 96 5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ernette.s@psysp.ch</text:span></text:span><text:span text:style-name="T25">……</text:span></text:p>
      <text:p text:style-name="P19"/>
      <text:p text:style-name="P20"><text:span text:style-name="T24">d</text:span>ate de réception : <text:span text:style-name="T10"><text:span>23/0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book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ram + logiciel (ONIX) car le pc est lent faire devis si reparation depasse 100.-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54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54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