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osbaum Véro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094756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udiolo@nosbaum-architecte.fr</text:span></text:span><text:span text:style-name="T25">……</text:span></text:p>
      <text:p text:style-name="P19"/>
      <text:p text:style-name="P20"><text:span text:style-name="T24">d</text:span>ate de réception : <text:span text:style-name="T10"><text:span>23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Pro 3.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 Pro 3.1 à voir ce qu'il faut upgrade pour que cela fonctionne avec Archicad 22. (actuellement il patine) Voir également changement de carte de mère peut-être ou la mise à jour. tester carte graphique. en gros TEST HW. Faire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