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ssi Elizabet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2085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upure de courant le pc ne démarre plus (passe payer jeudi 21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