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é Esp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88 91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i-espan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2008,  ne s'allume pas mais ventilo tourne à fond dès qu'on met la batterie.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