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ballal Manue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067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elcarballa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peut-être hacké ou infesté , à nettoyer et vérifier si tout est ok(ainsi que le disque dur externe qui était branché). Contexte : sur une page internet , avertissement est apparu etc.. le client a cliqué et c'était un sca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