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iser Ell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2978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ly-jeanne.geiser@etu.hesge.ch</text:span></text:span><text:span text:style-name="T25">……</text:span></text:p>
      <text:p text:style-name="P19"/>
      <text:p text:style-name="P20"><text:span text:style-name="T24">d</text:span>ate de réception : <text:span text:style-name="T10"><text:span>2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phone tombé et donc écran qui ne fonctionne plus (lignes multicolores) .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