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VALLIER Ma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3057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hieu.chevallier@hcuge.ch</text:span></text:span><text:span text:style-name="T25">……</text:span></text:p>
      <text:p text:style-name="P19"/>
      <text:p text:style-name="P20"><text:span text:style-name="T24">d</text:span>ate de réception : <text:span text:style-name="T10"><text:span>18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compagnement 12h-13h Jeudi 24.01.19 : Fairphone 2 (qui a été livré chez itopie) utilisation + transfert ancien natel au nouveau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