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, le pc commence à être lent. Test HW, nettoyage simple et proposer ssd si ça vaut le cou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