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wrzynkowski 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5 78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ric_waw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6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Notebook comput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c qui ne s'allume plus du tout (probleme electrique) faire devis pour reparation et si pc irreparable contacter client pour 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