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52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erardi Anna 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476 92 2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nna.gb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14/01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Pavillon DV7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Impossible de se connecter au mail "Anna.gb@bluewin.ch" car mdp oublié. il faut donc changer de mdp et reussir à se connecter à son compte sur thunderbird et son natel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52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52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