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52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ucker Loui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385 06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louis.juck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0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, la nappe de l'ecran doit être mal branché car l'ecran se deconnecte parfois (Le client envoie son pc par la pos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52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52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