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c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4836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inux en dual boot (Windows déjà présent) (sur le SSD car il y'a déjà 2 disqu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