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irier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6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porier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tablir rss radio france, netoyage rapide autoremove, sauvegarde dans hdd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