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n Roue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9918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.rouech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Yoga et Surfac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: il s'éteint soudainement après 15 minutes. Le clien a essayé une réinstallation de Windows 10 mais a échoué. FAIRE DEVIS pour la solution apporté. SURFACE 3: Port de charge abimé mais lorsque le chargeur est connecté le diode est allumé mais la batterie ne charge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