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zzo servin ra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9 3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mser62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rsqu'on branche un chargeur une diode orange s'allume pendant 5s puis s'ete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