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1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LAIRET Herv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30874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eclair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0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 : ports USB defectueux après une chute sur la clé usb qui était déjà inseré. 1 port qui a priori reconnait la clé mais un msg apparait "peripherique trop gourmand en energie" et l'autre qui est out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1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1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