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ore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2 7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eille.vauc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changer la prise d'alimentation casser;  + toshiba pour son devis et voir si on le garde pour tranfer les donnes de son anncienne samsu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