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lebrand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9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:Connexion non securisé sur firefox et internet explorer -&gt; impossible d'utiliser un navigateur. (p-e problème MàJ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