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rosso Aluis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3 62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udeross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pour rebooster le pc qui commence à devenir lent + verifier la securitée (anti virus...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