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unt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7 26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5-57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ISSER OUVERT LE LAPTOP. FAIRE DEVIS : Dalle écran à changer , ligne horizontale multicolore.+ Problème charnière droite.  Problème au démarrage de Windows 10 aussi (à devis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