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YET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594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ludo.pay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mid-2012 : parfois démarre normalement mais souvent le dossier avec "?" apparait. (déjà changé le dd en ssd et la nappe du dd ya 1-2 ans) FAIRE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