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PAZA Pame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93651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mela.apaz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n du macbook Air n'est pas activé. voir pilotes ou problème carte mère? (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