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ehli Salom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1 23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lome.ziehli@live.fr</text:span></text:span><text:span text:style-name="T25">……</text:span></text:p>
      <text:p text:style-name="P19"/>
      <text:p text:style-name="P20"><text:span text:style-name="T24">d</text:span>ate de réception : <text:span text:style-name="T10"><text:span>07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du liquide est tombé dedans il a continué à fonctionner pendant un certain temps mais ne fonctionne plus maintenant  (Nettoyer carte mè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