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49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ICHEL Natasch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913 74 7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at@etisse.ch</text:span></text:span><text:span text:style-name="T25">……</text:span></text:p>
      <text:p text:style-name="P19"/>
      <text:p text:style-name="P20"><text:span text:style-name="T24">d</text:span>ate de réception : <text:span text:style-name="T10"><text:span>21/12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 pc chauffe beaucoup et s'eteint au bout de 20min d'utilisation (verifier pâte thermique et cooler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49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49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