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s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526861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rore.borsi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1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3 ordi portable à valoriser pièces détaché (ex: écran LED) : voir ce qui peut etre récuperable et informer la cliente pour avoir un rabais sur son prochain achat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