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zo-Aguilar Ori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7 00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(Juste les PHOTOS! et si possible les documents car certaines lettres sont importantes(appeller la cliente dès que les lettres sont trouvées)) sur une clé usb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