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ylvain Feli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08 63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wifi , après un temps d'utilisation le wifi s'arrete de fonctionner et l'icone wifi disparai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