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lms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93 9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solm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30s -  # de la batterie : 633805-0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 changement d'une batterie de por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