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fik bekadd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 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.bekaddo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du pc c'est arreté de fonctionner d'un coup, les voyants du pc ne s'allume qu'avec le chargeur branché alors que la batterie fonctionnait et la touche majuscule clignott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