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rousaz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1 7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crousa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Pilote Windows 7 64 bits -&gt; clavier et ecran externe Acer X243H (fonctionne sous un autre systeme d'e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