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si Elizabe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2085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PREDATO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s'est arreté et s'allume plus , (le fils de la cliente n'a pas été soigneux avec). Voir si réparable et FAIRE DEVIS, sinon au pire récuper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