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DINAND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45 59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ferd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8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ya 6 mois, le client a eu des problemes de charges, le mac s'allumait plus et le signal de charge clignotait en vert sombre. et récemment il a eu le meme problème. peut-être problème de carte mère ou problème de charge? Le macbook est lent donc faire un devis pour l'améliorer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