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sfagergsh sam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5280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samuel4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externe fait bruit , problème éléctronique (Esteban) , récupération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