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keng Mau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3635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rice.l@aplosud.ch</text:span></text:span><text:span text:style-name="T25">……</text:span></text:p>
      <text:p text:style-name="P19"/>
      <text:p text:style-name="P20"><text:span text:style-name="T24">d</text:span>ate de réception : <text:span text:style-name="T10"><text:span>14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Acer qui ne s'allume plus. Le client avait entendu un bruit (qqch qui tournait et se coincait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