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MORA P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1837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morapila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: Ne boot plus sous Windows après le logo ACER. faire Devis pour la réparation et résolution du problè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