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difredi Miche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194103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udifredi.michele@orange.fr</text:span></text:span><text:span text:style-name="T25">……</text:span></text:p>
      <text:p text:style-name="P19"/>
      <text:p text:style-name="P20"><text:span text:style-name="T24">d</text:span>ate de réception : <text:span text:style-name="T10"><text:span>12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qui a affiché Erreur fatale. Résoudre le problème. FAIRE DEVIS pour mettre W10 + booster Machine si possible car ordinateur len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