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pini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6665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amp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paiement en ligne avec PostFinance (apparement le Macbook pro n'est pas à jour). Essayer avec El Capitan ou Sierra, puis Ubuntu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