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caveric Gor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25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TEST HW , voir si on passe à W10, proposer des devis pour améliorer la machine car elle est lente et rempli de vir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