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bert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07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-viber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uton d'alimentation endommagé (très difficile d'allumer le pc en appuyant dessus) essayer de trouver un moyen pour le faire remarcher ou alors racheter la pièce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