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cco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2 2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. Si HDD en fin de vie le remplacer par un hdd occasion et installer Ubuntu avec transfert de données. Sinon installer Ubuntu et transf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