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469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Sergi Raffael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614823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raffaelsergi@gmail.com</text:span></text:span><text:span text:style-name="T25">……</text:span></text:p>
      <text:p text:style-name="P19"/>
      <text:p text:style-name="P20"><text:span text:style-name="T24">d</text:span>ate de réception : <text:span text:style-name="T10"><text:span>07/12/2018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1) Batterie à changer (DEVIS) , 2) Migrer sur W10 et booster si possible(utilisation WOW et bureautique) (FAIRE DEVIS) . 3) si tout ca n'est pas possible récuperer les données.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469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469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